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3.933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Normalny" style:family="paragraph">
      <style:paragraph-properties fo:margin-left="0.4923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-asian="SimSun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ny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alny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ny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ny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ny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fo:color="#000000" fo:font-size="11pt" style:font-size-asian="11pt" style:font-size-complex="11pt" fo:language="pl"/>
    </style:style>
    <style:style style:name="T64" style:parent-style-name="Domyślnaczcionkaakapitu" style:family="text">
      <style:text-properties fo:font-weight="bold" style:font-weight-asian="bold" fo:color="#000000" fo:font-size="11pt" style:font-size-asian="11pt" style:font-size-complex="11pt" fo:language="pl"/>
    </style:style>
    <style:style style:name="P65" style:parent-style-name="Standard" style:family="paragraph">
      <style:paragraph-properties fo:margin-left="0.4923in">
        <style:tab-stops/>
      </style:paragraph-properties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margin-left="0.4923in">
        <style:tab-stops/>
      </style:paragraph-properties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margin-left="0.4923in">
        <style:tab-stops/>
      </style:paragraph-properties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fo:font-size="11pt" style:font-size-asian="11pt" style:font-size-complex="11pt" fo:language="pl"/>
    </style:style>
    <style:style style:name="P89" style:parent-style-name="Standard" style:family="paragraph">
      <style:paragraph-properties fo:margin-left="0.4923in">
        <style:tab-stops/>
      </style:paragraph-properties>
    </style:style>
    <style:style style:name="T90" style:parent-style-name="Domyślnaczcionkaakapitu" style:family="text">
      <style:text-properties fo:font-weight="bold" style:font-weight-asian="bold" fo:font-size="11pt" style:font-size-asian="11pt" style:font-size-complex="11pt" fo:language="pl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 fo:language="pl"/>
    </style:style>
    <style:style style:name="P92" style:parent-style-name="Normalny" style:family="paragraph">
      <style:paragraph-properties fo:text-align="justify" fo:margin-left="0.4923in">
        <style:tab-stops/>
      </style:paragraph-properties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 fo:language="pl"/>
    </style:style>
    <style:style style:name="P94" style:parent-style-name="Normalny" style:family="paragraph">
      <style:paragraph-properties fo:text-align="justify" fo:margin-left="0.4923in">
        <style:tab-stops/>
      </style:paragraph-properties>
    </style:style>
    <style:style style:name="T95" style:parent-style-name="Domyślnaczcionkaakapitu" style:family="text">
      <style:text-properties fo:font-weight="bold" style:font-weight-asian="bold" fo:font-size="11pt" style:font-size-asian="11pt" style:font-size-complex="11pt" fo:language="pl"/>
    </style:style>
    <style:style style:name="T96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97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98" style:parent-style-name="Domyślnaczcionkaakapitu" style:family="text">
      <style:text-properties style:font-name-asian="Andale Sans UI" style:font-name-complex="Tahoma" fo:font-weight="bold" style:font-weight-asian="bold" style:font-weight-complex="bold" fo:font-size="11pt" style:font-size-asian="11pt" style:font-size-complex="11pt" fo:language="de" fo:country="DE" style:language-asian="ja" style:country-asian="JP" style:language-complex="fa" style:country-complex="IR"/>
    </style:style>
    <style:style style:name="T99" style:parent-style-name="Domyślnaczcionkaakapitu" style:family="text">
      <style:text-properties style:font-name-asian="Andale Sans UI" style:font-name-complex="Tahoma" fo:font-weight="bold" style:font-weight-asian="bold" style:font-weight-complex="bold" fo:font-size="11pt" style:font-size-asian="11pt" style:font-size-complex="11pt" fo:language="de" fo:country="DE" style:language-asian="ja" style:country-asian="JP" style:language-complex="fa" style:country-complex="IR"/>
    </style:style>
    <style:style style:name="T100" style:parent-style-name="Domyślnaczcionkaakapitu" style:family="text">
      <style:text-properties style:font-name-asian="Andale Sans UI" style:font-name-complex="Tahoma" fo:font-weight="bold" style:font-weight-asian="bold" style:font-weight-complex="bold" fo:font-size="11pt" style:font-size-asian="11pt" style:font-size-complex="11pt" fo:language="de" fo:country="DE" style:language-asian="ja" style:country-asian="JP" style:language-complex="fa" style:country-complex="IR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ny" style:family="paragraph">
      <style:paragraph-properties fo:margin-left="0.4923in">
        <style:tab-stops/>
      </style:paragraph-properties>
    </style:style>
    <style:style style:name="T103" style:parent-style-name="Domyślnaczcionkaakapitu" style:family="text">
      <style:text-properties style:font-name-asian="Andale Sans UI" style:font-name-complex="Tahoma" fo:font-weight="bold" style:font-weight-asian="bold" style:font-weight-complex="bold" fo:font-size="11pt" style:font-size-asian="11pt" style:font-size-complex="11pt" fo:language="de" fo:country="DE" style:language-asian="ja" style:country-asian="JP" style:language-complex="fa" style:country-complex="IR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ny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7" style:parent-style-name="Normalny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alny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ny" style:family="paragraph">
      <style:paragraph-properties fo:margin-left="0.4895in">
        <style:tab-stops/>
      </style:paragraph-properties>
    </style:style>
    <style:style style:name="T110" style:parent-style-name="Domyślnaczcionkaakapitu" style:family="text">
      <style:text-properties style:font-name-asian="Andale Sans UI" style:font-name-complex="Tahoma" fo:font-weight="bold" style:font-weight-asian="bold" style:font-weight-complex="bold" fo:font-size="11pt" style:font-size-asian="11pt" style:font-size-complex="11pt" fo:language="de" fo:country="DE" style:language-asian="ja" style:country-asian="JP" style:language-complex="fa" style:country-complex="IR"/>
    </style:style>
    <style:style style:name="T111" style:parent-style-name="Domyślnaczcionkaakapitu" style:family="text">
      <style:text-properties style:font-name-asian="Andale Sans UI" style:font-name-complex="Tahoma" fo:font-weight="bold" style:font-weight-asian="bold" style:font-weight-complex="bold" fo:font-size="11pt" style:font-size-asian="11pt" style:font-size-complex="11pt" fo:language="de" fo:country="DE" style:language-asian="ja" style:country-asian="JP" style:language-complex="fa" style:country-complex="IR"/>
    </style:style>
    <style:style style:name="T112" style:parent-style-name="Domyślnaczcionkaakapitu" style:family="text">
      <style:text-properties fo:font-weight="bold" style:font-weight-asian="bold" fo:font-size="11pt" style:font-size-asian="11pt" style:font-size-complex="11pt" fo:language="pl"/>
    </style:style>
    <style:style style:name="T113" style:parent-style-name="Domyślnaczcionkaakapitu" style:family="text">
      <style:text-properties fo:font-weight="bold" style:font-weight-asian="bold" fo:color="#000000" fo:font-size="11pt" style:font-size-asian="11pt" style:font-size-complex="11pt" fo:language="pl"/>
    </style:style>
    <style:style style:name="P114" style:parent-style-name="Normalny" style:family="paragraph">
      <style:paragraph-properties fo:margin-left="0.4895in">
        <style:tab-stops/>
      </style:paragraph-properties>
    </style:style>
    <style:style style:name="T115" style:parent-style-name="Domyślnaczcionkaakapitu" style:family="text">
      <style:text-properties fo:font-weight="bold" style:font-weight-asian="bold" fo:color="#000000" fo:font-size="11pt" style:font-size-asian="11pt" style:font-size-complex="11pt" fo:language="pl"/>
    </style:style>
    <style:style style:name="T116" style:parent-style-name="Domyślnaczcionkaakapitu" style:family="text">
      <style:text-properties fo:color="#000000" fo:language="pl"/>
    </style:style>
    <style:style style:name="P117" style:parent-style-name="Normalny" style:family="paragraph">
      <style:paragraph-properties fo:margin-left="0.4895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/>
    </style:style>
    <style:style style:name="T11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/>
    </style:style>
    <style:style style:name="P121" style:parent-style-name="Normalny" style:family="paragraph">
      <style:paragraph-properties fo:margin-left="0.4895in">
        <style:tab-stops/>
      </style:paragraph-properties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/>
    </style:style>
    <style:style style:name="P123" style:parent-style-name="Normalny" style:family="paragraph">
      <style:paragraph-properties fo:margin-left="0.4895in">
        <style:tab-stops/>
      </style:paragraph-properties>
    </style:style>
    <style:style style:name="T12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/>
    </style:style>
    <style:style style:name="P125" style:parent-style-name="Normalny" style:family="paragraph">
      <style:paragraph-properties fo:margin-left="0.4895in">
        <style:tab-stops/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/>
    </style:style>
    <style:style style:name="T12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/>
    </style:style>
    <style:style style:name="P128" style:parent-style-name="Normalny" style:family="paragraph">
      <style:paragraph-properties fo:margin-left="0.4895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/>
    </style:style>
    <style:style style:name="P130" style:parent-style-name="Normalny" style:family="paragraph">
      <style:paragraph-properties fo:margin-left="0.4895in">
        <style:tab-stops/>
      </style:paragraph-properties>
    </style:style>
    <style:style style:name="T13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/>
    </style:style>
    <style:style style:name="P132" style:parent-style-name="Standard" style:family="paragraph">
      <style:paragraph-properties fo:margin-left="0.489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margin-left="0.4895in">
        <style:tab-stops/>
      </style:paragraph-properties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4" style:parent-style-name="Standard" style:family="paragraph">
      <style:text-properties fo:font-weight="bold" style:font-weight-asian="bold" fo:font-size="11pt" style:font-size-asian="11pt" style:font-size-complex="11pt"/>
    </style:style>
    <style:style style:name="P145" style:parent-style-name="Standard" style:family="paragraph">
      <style:text-properties fo:font-weight="bold" style:font-weight-asian="bold" fo:font-size="11pt" style:font-size-asian="11pt" style:font-size-complex="11pt"/>
    </style:style>
    <style:style style:name="P146" style:parent-style-name="Standard" style:family="paragraph">
      <style:text-properties fo:font-weight="bold" style:font-weight-asian="bold" fo:font-size="11pt" style:font-size-asian="11pt" style:font-size-complex="11pt"/>
    </style:style>
    <style:style style:name="P147" style:parent-style-name="Standard" style:family="paragraph">
      <style:text-properties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0" style:parent-style-name="Domyślnaczcionkaakapitu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9"/></text:span><text:span text:style-name="T11">Dobre, dnia 2020.12.14</text:span></text:p>
      <text:p text:style-name="P12"/>
      <text:p text:style-name="P13"/>
      <text:p text:style-name="P14">Pan(i)..............................................</text:p>
      <text:p text:style-name="P15"><text:tab/><text:tab/><text:tab/><text:tab/><text:tab/><text:tab/><text:tab/><text:tab/><text:s text:c="4"/>radny(a ) Rady Gminy Dobre</text:p>
      <text:p text:style-name="P16"/>
      <text:p text:style-name="P17"/>
      <text:p text:style-name="P18"><text:tab/><text:s text:c="9"/><text:tab/><text:tab/>Zgodnie z art.20 ust.1 ustawy z dnia 8 marca 1990 roku <text:s/>o samorządzie gminnym <text:s text:c="2"/><text:tab/><text:tab/><text:tab/>/<text:s/>Dz.U. z 2020 <text:s/>roku poz.713 z poźn.zm. / zwołuję XV Sesję Rady Gminy Dobre w dniu</text:p>
      <text:p text:style-name="P19"><text:span text:style-name="T20"><text:tab/></text:span><text:span text:style-name="T21"><text:tab/></text:span><text:span text:style-name="T22"><text:tab/></text:span><text:span text:style-name="T23">21 grudnia <text:s text:c="2"/>2020 roku o godzinie <text:s/>9 <text:s/></text:span><text:span text:style-name="T24">00</text:span><text:span text:style-name="T25"><text:s text:c="2"/></text:span><text:span text:style-name="T26">w lokalu remizy OSP w Dobrem ul. Kilińskiego 1.<text:s/></text:span></text:p>
      <text:p text:style-name="P27"/>
      <text:p text:style-name="P28"><text:tab/><text:tab/><text:tab/>Porządek obrad:</text:p>
      <text:p text:style-name="P29"/>
      <text:p text:style-name="P30"><text:tab/>1.Otwarcie sesji i stwierdzenie prawomocności obrad .</text:p>
      <text:p text:style-name="P31"><text:tab/>2.Informacja o pismach , jakie wpłynęły do Rady Gminy .</text:p>
      <text:p text:style-name="P32"><text:tab/>3.Rozpatrzenie wniosków stałych Komisji Rady Gminy <text:s/>z ostatnio odbytych posiedzeń.</text:p>
      <text:p text:style-name="P33"><text:tab/>4.Informacja Wójta Gminy z działalności między sesjami oraz realizacji uchwał Rady <text:s/>Gminy .</text:p>
      <text:p text:style-name="P34"><text:tab/>5.Informacja<text:s/>oświatowa o stanie realizacji zadań oświatowych za rok szkolny 2019/2020.</text:p>
      <text:p text:style-name="P35"><text:tab/><text:s text:c="4"/>/Informację radni otrzymali <text:s/>w materiałach na posiedzenie komisji BOR/</text:p>
      <text:p text:style-name="Standard"><text:span text:style-name="T36"><text:tab/>6.</text:span><text:span text:style-name="T37"><text:s/></text:span><text:span text:style-name="T38">Podjęcie uchwały w sprawie zmiany <text:s/>w Wieloletniej Prognozie <text:s/>Finansowej Gminy Dobre</text:span></text:p>
      <text:p text:style-name="P39"><text:tab/><text:s text:c="3"/>na lata 2020 - <text:s/>2030 .</text:p>
      <text:p text:style-name="Standard"><text:span text:style-name="T40"><text:tab/>7.</text:span><text:span text:style-name="T41"><text:s/></text:span><text:span text:style-name="T42">Podjęcie uchwały w sprawie zmian w budżecie gminy Dobre na 2020 rok.</text:span></text:p>
      <text:p text:style-name="Standard"><text:span text:style-name="T43"><text:tab/>8.</text:span><text:span text:style-name="T44"><text:s/></text:span><text:span text:style-name="T45">Podjęcie uchwały w sprawie Wieloletniej Prognozy Finansowej Gminy Dobre</text:span></text:p>
      <text:p text:style-name="P46"><text:tab/><text:s text:c="2"/>na lata 2021-2030.<text:s/></text:p>
      <text:p text:style-name="P47"><text:s text:c="2"/>/projekt uchwały radni otrzymali na posiedzenie komisji BOR/.<text:s/><text:tab/></text:p>
      <text:p text:style-name="Standard"><text:span text:style-name="T48"><text:tab/>9.</text:span><text:span text:style-name="T49"><text:s/></text:span><text:span text:style-name="T50">Podjęcie uchwały w sprawie uchwalenia budżetu Gminy Dobre na 2021 rok.</text:span></text:p>
      <text:p text:style-name="P51"><text:s text:c="3"/><text:tab/><text:s text:c="3"/>/projekt uchwały radni otrzymali na posiedzenie Komisji BOR/.<text:tab/></text:p>
      <text:p text:style-name="P52"><text:span text:style-name="T53">10.Podjęcie uchwały w sprawie zmiany<text:s/></text:span><text:bookmark-start text:name="_Hlk58579425"/><text:span text:style-name="T54">uchwały<text:s/></text:span><text:span text:style-name="T55">w sprawie<text:s/></text:span><text:span text:style-name="T56">ustalenia metody oraz<text:s/></text:span></text:p>
      <text:p text:style-name="P57"><text:s text:c="4"/>stawki opłaty <text:s/>za gospodarowanie odpadami <text:s/>komunalnymi oraz zwolnienia w części<text:s/></text:p>
      <text:p text:style-name="P58"><text:s text:c="4"/>z opłaty za gospodarowanie odpadami komunalnymi właścicieli nieruchomości<text:s/></text:p>
      <text:p text:style-name="P59"><text:s text:c="4"/>zabudowanych budynkami mieszkalnymi jednorodzinnymi kompostujących <text:s/></text:p>
      <text:p text:style-name="P60"><text:s text:c="4"/>bioodpady stanowiące odpady komunalne w kompostowniku przydomowym na<text:s/></text:p>
      <text:p text:style-name="P61"><text:s text:c="4"/>terenie gminy Dobre</text:p>
      <text:p text:style-name="Standard"><text:bookmark-end text:name="_Hlk58579425"/><text:span text:style-name="T62"><text:tab/>11.</text:span><text:span text:style-name="T63"><text:s/></text:span><text:span text:style-name="T64">Podjęcie uchwały w sprawie rozpatrzenia skargi na Wójta Gminy Dobre.</text:span></text:p>
      <text:p text:style-name="P65"><text:span text:style-name="T66">12</text:span><text:span text:style-name="T67">.</text:span><text:span text:style-name="T68">Podjęcie uchwały w sprawie zarządzenia wyborów uzupełniających na funkcję <text:s text:c="2"/></text:span></text:p>
      <text:p text:style-name="P69"><text:span text:style-name="T70"><text:s text:c="4"/>sołtysa w <text:s/>sołectwie Du</text:span><text:span text:style-name="T71">chów .</text:span><text:span text:style-name="T72"><text:tab/></text:span></text:p>
      <text:p text:style-name="P73">13.Podjecie uchwały w sprawie wyrażenia zgody na najem lokalu użytkowego położonego w <text:s/></text:p>
      <text:p text:style-name="P74"><text:s text:c="3"/>miejscowości Dobre przy ul. Rynek 24 stanowiącego własność <text:s/>gminy Dobre oraz na<text:s/></text:p>
      <text:p text:style-name="P75"><text:s text:c="3"/>bezprzetargowy tryb zawarcia umowy najmu.<text:s/></text:p>
      <text:p text:style-name="P76"><text:s text:c="3"/>/Projekt uchwały radni<text:s/>otrzymali w materiałach na komisję BOR/.</text:p>
      <text:p text:style-name="P77">14.Podjęcie uchwały w sprawie wyrażenia zgody na nabycie do gminnego zasobu<text:s/></text:p>
      <text:p text:style-name="P78"><text:s text:c="3"/>nieruchomości<text:s/><text:s/>gruntowej , położonej w miejscowości Dobre obręb Jaczewek gm. Dobre.</text:p>
      <text:p text:style-name="P79"><text:s text:c="3"/>/Projekt uchwały radni otrzymali w materiałach na<text:s/>komisję BOR/.</text:p>
      <text:p text:style-name="P80">15.Podjęcie uchwały w sprawie wyrażenia zgody na sprzedaż niezabudowanej nieruchomości<text:s/></text:p>
      <text:p text:style-name="P81"><text:s text:c="4"/>gruntowej położonej w miejscowości Czarnogłów, stanowiącej własność <text:s/>gminy Dobre w <text:s/></text:p>
      <text:p text:style-name="P82"><text:s text:c="4"/>drodze bezprzetargowej .</text:p>
      <text:p text:style-name="P83">16.Podjęcie uchwały w sprawie wyznaczenia obszaru i granic aglomeracji Dobre.</text:p>
      <text:p text:style-name="P84"><text:s text:c="4"/>/Projekt uchwały radni otrzymali w materiałach na posiedzenie komisji BOR/.</text:p>
      <text:p text:style-name="P85"><text:span text:style-name="T86">1</text:span><text:span text:style-name="T87">7</text:span><text:span text:style-name="T88">. <text:s/>Podjęcie uchwały w sprawie zmiany Uchwały Nr IX/86/19 z dnia 30 grudnia 2019 roku w<text:s/></text:span></text:p>
      <text:p text:style-name="P89"><text:span text:style-name="T90"><text:s text:c="4"/>sprawie <text:s/>poboru opłaty za gospodarowanie</text:span><text:span text:style-name="T91"><text:s/>odpadami komunalnymi na terenie gminy <text:s/></text:span></text:p>
      <text:p text:style-name="P92"><text:span text:style-name="T93"><text:s text:c="4"/>Dobre w drodze inkasa, wyznaczeniu inkasentów oraz określenia <text:s/>wysokości wynagrodzenia<text:s/></text:span></text:p>
      <text:p text:style-name="P94"><text:span text:style-name="T95"><text:s text:c="4"/>za inkaso.</text:span></text:p>
      <text:p text:style-name="Normalny"><text:span text:style-name="T96"><text:s text:c="7"/></text:span><text:span text:style-name="T97"><text:tab/></text:span><text:span text:style-name="T98">1</text:span><text:span text:style-name="T99">8</text:span><text:span text:style-name="T100">.</text:span><text:span text:style-name="T101"><text:s/>Podjęcie uchwały w sprawie zmiany uchwały Nr IV/ 26 /19 Rady Gminy Dobre z dnia</text:span></text:p>
      <text:p text:style-name="P102"><text:span text:style-name="T103"><text:s text:c="4"/></text:span><text:span text:style-name="T104">27 lutego 20</text:span><text:span text:style-name="T105">19 roku w sprawie zarządzenia poboru podatku rolnego, leśnego i od <text:s/></text:span></text:p>
      <text:p text:style-name="P106"><text:s text:c="4"/>nieruchomości od osób fizycznych w drodze inkasa i określenia inkasentów i wysokości<text:s/></text:p>
      <text:p text:style-name="P107"><text:s text:c="4"/>wynagrodzenia za inkaso podatków: rolnego, leśnego i od nieruchomości na terenie gminy <text:s text:c="2"/></text:p>
      <text:p text:style-name="P108"><text:s text:c="4"/>Dobre.</text:p>
      <text:p text:style-name="P109"><text:span text:style-name="T110">1</text:span><text:span text:style-name="T111">9</text:span><text:span text:style-name="T112">.<text:s/></text:span><text:span text:style-name="T113">Podjęcie uchwały w sprawie określenia średniej ceny jednostek paliwa w Gminie Dobre na<text:s/></text:span></text:p>
      <text:p text:style-name="P114"><text:span text:style-name="T115"><text:s text:c="4"/>rok szkolny 2020/2021.</text:span><text:span text:style-name="T116"><text:tab/></text:span></text:p>
      <text:p text:style-name="P117"><text:span text:style-name="T118">20</text:span><text:span text:style-name="T119">.Podjęcie uchwały w sprawie uchwalenia<text:s/></text:span><text:span text:style-name="T120">regulaminu określającego wysokość stawek i<text:s/></text:span></text:p>
      <text:p text:style-name="P121"><text:span text:style-name="T122"><text:s text:c="3"/>szczegółowe warunki przyznawania dodatków: za wysługę lat, motywacyjnego, funkcyjnego,<text:s/></text:span></text:p>
      <text:p text:style-name="P123"><text:span text:style-name="T124"><text:s text:c="3"/>za warunki pracy oraz szczegółowe warunki obliczania i wypłacania wynagrodzenia za<text:s/></text:span></text:p>
      <text:p text:style-name="P125"><text:span text:style-name="T126"><text:s text:c="3"/>godziny ponadwymiarowe i godzin</text:span><text:span text:style-name="T127">y doraźnych zastępstw oraz przyznawania nagród ze<text:s/></text:span></text:p>
      <text:p text:style-name="P128"><text:span text:style-name="T129"><text:s text:c="3"/>specjalnego funduszu nagród za osiągnięcia dydaktyczno - wychowawcze dla nauczycieli<text:s/></text:span></text:p>
      <text:p text:style-name="P130"><text:span text:style-name="T131"><text:s text:c="3"/>zatrudnionych w placówkach oświatowych prowadzonych przez Gminę Dobre.<text:s/></text:span></text:p>
      <text:p text:style-name="P132">21.Podjęcie uchwały w sprawie uchwalenia<text:s/>planów pracy stałych Komisji Rady Gminy <text:s text:c="2"/></text:p>
      <text:p text:style-name="P133"><text:span text:style-name="T134"><text:s text:c="3"/>Dobre na 2021 rok.</text:span></text:p>
      <text:p text:style-name="Standard"><text:span text:style-name="T135"><text:tab/></text:span><text:span text:style-name="T136">22</text:span><text:span text:style-name="T137">.Podjęcie uchwały w sprawie uchwalenia planu pracy Rady Gminy Dobre na <text:s/>2021 rok.</text:span><text:span text:style-name="T138"><text:tab/></text:span></text:p>
      <text:p text:style-name="Standard"><text:span text:style-name="T139"><text:tab/></text:span><text:span text:style-name="T140">2</text:span><text:span text:style-name="T141">3</text:span><text:span text:style-name="T142">.Przyjęcie protokółu z sesji Nr XIII i Nr XIV <text:s/>.</text:span><text:span text:style-name="T143"><text:tab/></text:span></text:p>
      <text:p text:style-name="P144"><text:tab/>24.Wolne wnioski .<text:tab/></text:p>
      <text:p text:style-name="P145"><text:tab/>25.Zamknięcie sesji .</text:p>
      <text:p text:style-name="P146"/>
      <text:p text:style-name="P147"/>
      <text:p text:style-name="Standard"><text:span text:style-name="T148"><text:tab/></text:span><text:span text:style-name="T149">O godzinie<text:s/></text:span><text:span text:style-name="T150">14.oo odbędzie się spotkanie opłatkowe <text:s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odytext3_" style:display-name="Body text (3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background-color="#FFFFFF"/>
    </style:style>
    <style:style style:name="Bodytext3" style:display-name="Body text (3)" style:family="paragraph" style:parent-style-name="Normalny">
      <style:paragraph-properties fo:text-align="justify" style:vertical-align="auto" fo:margin-top="0.125in" fo:margin-bottom="0.125in" fo:line-height="0.1631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language-asian="zh" style:country-asian="CN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ahoma" style:font-name-asian="Calibri" style:font-name-complex="Tahoma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09-04-16T11:32:00Z</meta:creation-date>
    <dc:date>2020-12-11T12:25:00Z</dc:date>
    <meta:print-date>2020-12-11T12:11:00Z</meta:print-date>
    <meta:template xlink:href="Normal" xlink:type="simple"/>
    <meta:editing-cycles>38</meta:editing-cycles>
    <meta:editing-duration>PT136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42" meta:character-count="4490" meta:row-count="32" meta:non-whitespace-character-count="3856"/>
  </office:meta>
</office:document-meta>
</file>